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Standard" style:family="paragraph">
      <style:text-properties fo:font-weight="bold" style:font-weight-asian="bold" style:font-weight-complex="bold"/>
    </style:style>
  </office:automatic-styles>
  <office:body>
    <office:text text:use-soft-page-breaks="true">
      <text:p text:style-name="P1">NH AFP MEETING MINUTES</text:p>
      <text:p text:style-name="P2">January<text:s/>16, 2025</text:p>
      <text:p text:style-name="Standard"/>
      <text:p text:style-name="Standard"><text:span text:style-name="T3">In attendance:</text:span><text:s/>Doug Phelan, Catrina Watson, Kate Peters, Angela Yerdon, Mary Cullen, Maria Boylan, Gary Sobelson, Louis Kazal, Marie Ramas, Greg Thesing, Melissa Duxbury, Hilary Alvarez, Tanya Luttinger, Travis Harker, George Wilson, Juliann Barrett, Valerie Danielson</text:p>
      <text:p text:style-name="Standard"/>
      <text:p text:style-name="Standard">November minutes were approved.</text:p>
      <text:p text:style-name="Standard"/>
      <text:p text:style-name="Standard"><text:span text:style-name="T4">Treasurer report:</text:span><text:s/>Juliann Barrett reported that<text:s/>FY24 had $101,806.14 in and $75,826.56 out for a balance of $25,979.58</text:p>
      <text:p text:style-name="Standard">The chapter account has $97,855.90. <text:s/>M&amp;T CD has $29,984.64. TD CD has $73,584.32.</text:p>
      <text:p text:style-name="Standard"/>
      <text:p text:style-name="Standard"><text:span text:style-name="T5">Residency update:</text:span></text:p>
      <text:p text:style-name="Standard">NH Dartmouth reported that they will have a new residency representative for the next meeting.</text:p>
      <text:p text:style-name="Standard">Travis reported that Portsmouth had a great recruitment season. <text:s/>One residency graduate will be staying in NH working as a hospitalist at Parkland. <text:s/>Two other graduates matched in fellowships, one in sports medicine and one in women’s health.</text:p>
      <text:p text:style-name="Standard"/>
      <text:p text:style-name="Standard"><text:span text:style-name="T6">Student update:<text:s/></text:span><text:s/>George Wilson reports that Cheshire Medical Center will be doing a skills night for students.</text:p>
      <text:p text:style-name="Standard"/>
      <text:p text:style-name="Standard"><text:span text:style-name="T7">CME committee report:</text:span><text:s/>Catrina reported that the agenda for the AFP annual meeting May 2-4, 2025 at the Mountain View Grand is missing a keynote speaker.</text:p>
      <text:p text:style-name="Standard"/>
      <text:p text:style-name="Standard"><text:span text:style-name="T8">Advocacy committee report:</text:span><text:s/>Doug reported that house rule 44 failed (would have tabled bills without public commentary). <text:s/>HB1222 regarding physician assistant independent practice was clarified. Maria is reviewing the legislative priorities for 2025. <text:s/>There are approximately 1200 health care bills filed for this session. <text:s/>A particular bill of interest so far include HB 476 which would enact a 15 week abortion ban. <text:s/>The goal is to pick the most important bills and encourage members to provide written or in person testimony. <text:s/>We recognized that without Ava, this job requires all hands on deck.</text:p>
      <text:p text:style-name="Standard"/>
      <text:p text:style-name="Standard"><text:span text:style-name="T9">Members/Membership service committee report:<text:s/></text:span>Doug reported that submissions have been received for family medicine physician of the year. <text:s/>Submissions will be accepted until the end of the month. <text:s/>The winner will be decided at the next (March) meeting. <text:s/>The committee is working on determining criteria and the decision making process for the lifetime achievement award. <text:s/>The committee will present its recommendations for the award mid-year to the board. <text:s/>Doug also noted that the committee is working on creating New Member and Membership benefits PDFs. <text:s/>Travis spoke about the possibility of hosting a recertification social for a group of family medicine physicians to work together to complete KSAs while socializing and eating breakfast or dinner. <text:s/>We decided to set aside $500 for a pilot program to provide food/refreshments for such a meeting. <text:s/>If this is well received, the idea would be to expand to different regions of the state.</text:p>
      <text:p text:style-name="Standard"/>
      <text:p text:style-name="P10">New business:</text:p>
      <text:p text:style-name="Standard">Angela reported that she helped create a portion of the AAFP’s “Transition into Practice” package online (a free resource for new physicians on various aspects of practice including information on burnout and finance). <text:s text:c="2"/></text:p>
      <text:p text:style-name="Standard"><text:a xlink:href="https://www.aafp.org/students-residents/residents/transition-into-practice/first-year-post-residency.html" office:target-frame-name="_top" xlink:show="replace">https://www.aafp.org/students-residents/residents/transition-into-practice/first-year-post-residency.html</text:a></text:p>
      <text:p text:style-name="Standard">Gary noted that experts on medical aid in dying will be presenting at the next meeting.</text:p>
      <text:soft-page-break/>
      <text:p text:style-name="Standard">The meeting was adjourned at 8:06 PM.</text:p>
      <text:p text:style-name="Standard"/>
      <text:p text:style-name="Standard">Respectfully submitted,</text:p>
      <text:p text:style-name="Standard">Valerie Danielson</text:p>
      <text:p text:style-name="Standard">NH AFP secretary</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atrina Watson</meta:initial-creator>
    <dc:creator>Catrina Watson</dc:creator>
    <meta:creation-date>2025-01-21T14:00:00Z</meta:creation-date>
    <dc:date>2025-01-21T14:00:00Z</dc:date>
    <meta:template xlink:href="Normal" xlink:type="simple"/>
    <meta:editing-cycles>2</meta:editing-cycles>
    <meta:editing-duration>PT60S</meta:editing-duration>
    <meta:document-statistic meta:page-count="2" meta:paragraph-count="6" meta:word-count="502" meta:character-count="3359" meta:row-count="23" meta:non-whitespace-character-count="2863"/>
  </office:meta>
</office:document-meta>
</file>