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family="paragraph">
      <style:text-properties fo:font-weight="bold" style:font-weight-asian="bold" style:font-weight-complex="bold"/>
    </style:style>
  </office:automatic-styles>
  <office:body>
    <office:text text:use-soft-page-breaks="true">
      <text:p text:style-name="P1">NH AFP MEETING MINUTES</text:p>
      <text:p text:style-name="P2">November 20, 2024</text:p>
      <text:p text:style-name="Standard"/>
      <text:p text:style-name="Standard"><text:span text:style-name="T3">In attendance:</text:span><text:s/>Doug Phelan, Catrina Watson, Kate Peters, KrisEmily McCrory, Angela Yerdon, Mary Behnke, Mary Cullen, Maria Boylan, Elizabeth Saich, Gary Sobelson, Louis Kazal, Marie Ramas, Greg Thesing, Melissa Duxbury, Sarah Young-Xu, Chris Allen, Hilary Alvarez, Tanya Luttinger, Xinuo Gao, Travis Harker, Valerie Danielson</text:p>
      <text:p text:style-name="Standard"/>
      <text:p text:style-name="Standard">September minutes were approved.</text:p>
      <text:p text:style-name="Standard"/>
      <text:p text:style-name="Standard">Mary Behnke from the NH Professionals Health Program gave a presentation to increase awareness about the availability of the program.</text:p>
      <text:p text:style-name="Standard"/>
      <text:p text:style-name="Standard"><text:span text:style-name="T4">Residency update:</text:span></text:p>
      <text:p text:style-name="Standard">KrisEmily reported that the 6 interns at<text:s/>Cheshire are doing well. <text:s text:c="2"/>They have had 96 interviews for next year but overall a decreased number of applicants this year compared to last year.</text:p>
      <text:p text:style-name="Standard">NH Dartmouth reported a decreased number of applicants but felt they would be able to fill their positions.</text:p>
      <text:p text:style-name="Standard">Travis reported that Portsmouth had a similar number of applicants to prior years and that their interviews are full.</text:p>
      <text:p text:style-name="Standard"/>
      <text:p text:style-name="Standard">Catrina gave an abbreviated treasurer’s report which included $85 in checking plus the 2 CDs $72K in the TD Bank CD and $29K in the M&amp;T CD. <text:s/></text:p>
      <text:p text:style-name="Standard"/>
      <text:p text:style-name="Standard"><text:span text:style-name="T5">Student update:<text:s/></text:span><text:s/>Tanya reported that Geisel Med School has 10 students applying in family medicine. <text:s/>Two family medicine physicians have been hired as deans.</text:p>
      <text:p text:style-name="Standard"/>
      <text:p text:style-name="Standard"><text:span text:style-name="T6">CME committee report:</text:span><text:s/>Xinuo reported that the agenda for the AFP annual meeting May 2-4, 2025 at the Mountain View Grand is close to finished. <text:s/>The committee is still working on the opioid talk agenda.</text:p>
      <text:p text:style-name="Standard"/>
      <text:p text:style-name="Standard"><text:span text:style-name="T7">Advocacy committee report:</text:span><text:s/>Maria brought a list of items to consider for focusing advocacy efforts for next year including reproductive health care, transgender health care, addiction medicine, Medicare cuts, vaccines, gun safety, social determinants of health, and scope creep. <text:s/>After some discussion, the board voted to focus next year’s advocacy efforts on reproductive rights, vaccines, and Medicaid/budget preservation. <text:s/>Angela will report these priorities to NHMS. <text:s/>Maria requested that those interested in testifying send her their<text:s/>administrative days so that they can be contacted when bills arise.</text:p>
      <text:p text:style-name="Standard"/>
      <text:p text:style-name="Standard"><text:span text:style-name="T8">Members/Membership service committee report:<text:s/></text:span>Doug spoke on focusing on the recruitment and retention of members as well as the value of membership. He suggested moving awards to this group (family medicine physician of the year and the lifetime achievement award) to start the process of candidates prior to board consideration. <text:s/></text:p>
      <text:p text:style-name="Standard"/>
      <text:p text:style-name="P9">Old business:</text:p>
      <text:p text:style-name="Standard">We reviewed whether to have a formal attendance policy. <text:s/>It was proposed that members of the board who miss greater than 50% of the scheduled meetings in a year or have 3 consecutive unexcused absences may at the discretion of the board members automatically be resigned from the board. <text:s/><text:soft-page-break/>Excused absenses are those which are formally notified to the Executive Director prior to the start of the meeting. <text:s/>This policy was approved and will be submitted to bylaws.</text:p>
      <text:p text:style-name="Standard"/>
      <text:p text:style-name="Standard">Catrina reported on the NHAFP Foundation. <text:s/>The Foundation has not met as she has been unable to get the members to gather. <text:s/>The Foundation has $19K in its account. <text:s/>We proposed stopping the NHAFP funding the Foundation and getting a lawyer to dissolve the Foundation.</text:p>
      <text:p text:style-name="Standard"/>
      <text:p text:style-name="P10">Delegate report:</text:p>
      <text:p text:style-name="Standard">Louis reported on the Congress of Delegates. <text:s/>Two resolutions passed: 1. Integrative medicine calls on the Academy to develop evidence based guidelines to teach integrative medicine. 2. Air pollution resolution passed to ask the Academy to do education in the dangers of breathing tail pipe emissions.</text:p>
      <text:p text:style-name="Standard">Hilary noted that their was a lot of energy behind the resolutions. <text:s/>Marie will be running for the board in 2026 and was selected as the Chair of the Health of Public and Science this year.</text:p>
      <text:p text:style-name="Standard"/>
      <text:p text:style-name="Standard">The meeting was adjourned around 8 PM.</text:p>
      <text:p text:style-name="Standard"/>
      <text:p text:style-name="Standard">Respectfully submitted,</text:p>
      <text:p text:style-name="Standard">Valerie Danielson</text:p>
      <text:p text:style-name="Standard">NH AFP secretar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trina Watson</meta:initial-creator>
    <dc:creator>Catrina Watson</dc:creator>
    <meta:creation-date>2024-12-11T17:38:00Z</meta:creation-date>
    <dc:date>2024-12-11T17:39:00Z</dc:date>
    <meta:template xlink:href="Normal" xlink:type="simple"/>
    <meta:editing-cycles>2</meta:editing-cycles>
    <meta:editing-duration>PT60S</meta:editing-duration>
    <meta:document-statistic meta:page-count="2" meta:paragraph-count="7" meta:word-count="563" meta:character-count="3766" meta:row-count="26" meta:non-whitespace-character-count="3210"/>
  </office:meta>
</office:document-meta>
</file>