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office:automatic-styles>
  <office:body>
    <office:text text:use-soft-page-breaks="true">
      <text:p text:style-name="P1">NH AFP MEETING MINUTES</text:p>
      <text:p text:style-name="P2">September 18, 2024</text:p>
      <text:p text:style-name="Standard"/>
      <text:p text:style-name="Standard"><text:span text:style-name="T3">In attendance:</text:span><text:s/>Doug Phelan, Cathy Stratton, George Wilson, Maria Boylan, Catrina Watson, Melissa Duxbury, Greg Thesing, Hilary Alvarez, Louis Kazal, Travis Harker, Tejas Kumar, Elizabeth Saich, Valerie Danielson</text:p>
      <text:p text:style-name="Standard"/>
      <text:p text:style-name="Standard">July minutes were approved.</text:p>
      <text:p text:style-name="Standard"/>
      <text:p text:style-name="Standard">NHMS’s chief executive officer Cathy Stratton introduced herself to the group.</text:p>
      <text:p text:style-name="Standard"/>
      <text:p text:style-name="Standard">Catrina gave the treasurer’s report which included $87,289 in checking, $72K in the TD Bank CD and $29K in the M&amp;T CD. <text:s/>The M&amp;T CD is about to mature so it will be renewed at the bank with the best interest rates. <text:s/>The treasurer had asked for a resident point person for funding requests. <text:s/>Greg suggested having combined faculty/resident representatives as point people.</text:p>
      <text:p text:style-name="Standard"/>
      <text:p text:style-name="Standard"><text:span text:style-name="T4">Residency update:</text:span><text:s/>NH Dartmouth and Portsmouth stated they are starting their recruiting seasons.</text:p>
      <text:p text:style-name="Standard"/>
      <text:p text:style-name="Standard"><text:span text:style-name="T5">Student update:<text:s/></text:span><text:s/>George Wilson reported that the family medicine student interest group will be hosting a primary care banquet to promote primary care October 18 at DHMC. <text:s/>If interested in being an enthusiastic supporter of family medicine at the event, please contact George at<text:s/><text:a xlink:href="mailto:foo72qy@dartmouth.edu" office:target-frame-name="_top" xlink:show="replace">foo72qy@dartmouth.edu</text:a></text:p>
      <text:p text:style-name="Standard"/>
      <text:p text:style-name="Standard"><text:span text:style-name="T6">CME committee report:</text:span><text:s/>AFP annual meeting has been set for May 2-4, 2025 at the Mountain View Grand.</text:p>
      <text:p text:style-name="Standard"/>
      <text:p text:style-name="P7">Old<text:s/>business:</text:p>
      <text:p text:style-name="Standard">Please remember to send your biographies and headshots to Catrina for the website update.</text:p>
      <text:p text:style-name="Standard">Hilary Alvarez asked for input/guidance on AAFP delegate items. 1. NY resolution in opposition to Medicare Advantage was recommended to refer to the AFP Board. 2. Illinois resolution against forced hydrogen inhalation for capital punishment was also referred to the AFP Board with thoughts that a broader resolution against all capital punishment may be appropriate. 3. resolution on residency education to decrease the cost of the residency development program (currently at $1250 per resident) and to unbundle<text:s/>the program from the FMX program was also referred to the board.</text:p>
      <text:p text:style-name="Standard"/>
      <text:p text:style-name="Standard">Louis Kazal spoke on the NH resolutions. <text:s/>NH203 which proposed to add integrative medicine into residency training. <text:s/>A substitute resolve was suggested. <text:s/>A substitute resolution for the air pollution resolution was proposed. <text:s/>They are working on getting a zero dollar fiscal note attached to help the chances of passing.</text:p>
      <text:p text:style-name="Standard"/>
      <text:p text:style-name="P8">New business:</text:p>
      <text:p text:style-name="Standard">Chairs were elected for the subcommittees. <text:s/>Maria Boylan will head advocacy; Doug Phelan will head membership and member services; Xinuo Gao will head education; and Juliann Barrett will head finance.</text:p>
      <text:p text:style-name="Standard">Going forward, it was proposed that the treasurer automatically be the chair of the finance subcommittee.</text:p>
      <text:p text:style-name="Standard"/>
      <text:p text:style-name="Standard">We discussed whether to have a formal attendance policy. <text:s/>It was proposed that members of the board attend either 50% or 2/3 of the scheduled meetings. <text:s/>We also discussed that there may be exceptions for<text:s/><text:soft-page-break/>excused absences. <text:s/>The attendance requirement would apply to board members and appointees to other boards.</text:p>
      <text:p text:style-name="Standard"/>
      <text:p text:style-name="Standard">We discussed forming a meeting to discuss/propose a “Lifetime Achievement Award.” <text:s/>Interested members should volunteer with a meeting date prior to the November 20 meeting.</text:p>
      <text:p text:style-name="Standard"/>
      <text:p text:style-name="Standard">The NHAFP Foundation needs new board members.</text:p>
      <text:p text:style-name="Standard"/>
      <text:p text:style-name="Standard">The board voted to approve the change in address of the Board.</text:p>
      <text:p text:style-name="Standard"/>
      <text:p text:style-name="Standard">The meeting adjourned at 8:10 PM.</text:p>
      <text:p text:style-name="Standard"/>
      <text:p text:style-name="Standard">Respectfully submitted,</text:p>
      <text:p text:style-name="Standard">Valerie Danielson</text:p>
      <text:p text:style-name="Standard">NH AFP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trina Watson</meta:initial-creator>
    <dc:creator>Catrina Watson</dc:creator>
    <meta:creation-date>2024-10-04T13:40:00Z</meta:creation-date>
    <dc:date>2024-10-04T13:40:00Z</dc:date>
    <meta:template xlink:href="Normal" xlink:type="simple"/>
    <meta:editing-cycles>2</meta:editing-cycles>
    <meta:editing-duration>PT60S</meta:editing-duration>
    <meta:document-statistic meta:page-count="2" meta:paragraph-count="6" meta:word-count="492" meta:character-count="3297" meta:row-count="23" meta:non-whitespace-character-count="2811"/>
  </office:meta>
</office:document-meta>
</file>